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20pt" style:font-size-asian="20pt" style:font-size-complex="20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20pt" style:font-size-asian="20pt" style:font-size-complex="20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20pt" style:font-size-asian="20pt" style:font-size-complex="20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20pt" style:font-size-asian="20pt" style:font-size-complex="20pt"/>
    </style:style>
    <style:style style:name="P7" style:parent-style-name="Heading1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style:language-asian="en" style:country-asian="GB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Yardley Gobion</text:span><text:span text:style-name="T4"><text:s/>Parish</text:span><text:span text:style-name="T5"><text:s/></text:span><text:span text:style-name="T6">Council<text:s/></text:span></text:h>
      <text:h text:style-name="P7" text:outline-level="1"><text:span text:style-name="T8"><text:s/></text:span><text:span text:style-name="T9">Deanshanger<text:s/></text:span><text:span text:style-name="T10">Ward<text:s/></text:span></text:h>
      <text:p text:style-name="P11">NOTICE UNDER LOCAL GOVERNMENT ACT (1972 (Section 87(2))</text:p>
      <text:p text:style-name="P12">VACANCY FOR A COUNCILLOR</text:p>
      <text:p text:style-name="P13">PUBLIC NOTICE IS HEREBY GIVEN</text:p>
      <text:p text:style-name="P14"/>
      <text:p text:style-name="P15">that a<text:s/>casual vacancy has occurred in the office of Councillor for the Parish<text:s/>of<text:s/>Yardley Gobion<text:s/>following the resignation<text:s/>of<text:s/>Mr Nigel Wickens.</text:p>
      <text:p text:style-name="P16"/>
      <text:p text:style-name="Normal"><text:span text:style-name="T17">Rule 5(2) of The Local Elections (Parishes and Communities) (England and Wales) Rules</text:span><text:span text:style-name="T18"><text:s/>2006 now applies</text:span><text:span text:style-name="T19">.</text:span></text:p>
      <text:p text:style-name="P20"/>
      <text:p text:style-name="Normal"><text:span text:style-name="T21">The rule allows TEN ELECTORS for the ward in which the casual vacancy has arisen to request the Proper Officer to hold an election to the vacancy.* That request must be made within FOURTEEN DAYS, calculated in accordance with the<text:s/></text:span><text:span text:style-name="T22">rules, **of the date of this notice. <text:s/>The fourteen-day period ends on<text:s/></text:span><text:span text:style-name="T23">29</text:span><text:span text:style-name="T24">th</text:span><text:span text:style-name="T25"><text:s/>August 2023</text:span><text:span text:style-name="T26">.</text:span></text:p>
      <text:p text:style-name="P27">What if a request to hold an election is not received during the permitted time?</text:p>
      <text:p text:style-name="P28">Rule 5(5) of the above Rules will apply. <text:s/>The Parish Council must, as soon as practicable after the expiry of the fourteen-day period, co-opt a person to fill the vacancy.</text:p>
      <text:p text:style-name="P29">The Proper Officer’s address is:</text:p>
      <text:p text:style-name="P30">Electoral Services, West Northamptonshire Council, The Guildhall. St Giles Square, Northampton, NN1 1DE</text:p>
      <text:p text:style-name="P31">The telephone number for further<text:s/>guidance is 0300 126 7000 or email: electoralservices@westnorthants.gov.uk</text:p>
      <text:p text:style-name="P32"/>
      <text:p text:style-name="Normal"><text:span text:style-name="T33">This notice is dated<text:s/></text:span><text:span text:style-name="T34">8</text:span><text:span text:style-name="T35">th</text:span><text:span text:style-name="T36"><text:s/>August 2023</text:span></text:p>
      <text:p text:style-name="P37">Name<text:s/>Lesley Ratcliffe,<text:s/>Clerk to<text:s/>Yardley Gobion Parish<text:s/>Council.</text:p>
      <text:p text:style-name="Normal"><text:span text:style-name="T38"><draw:connector draw:type="line" svg:x1="0.05486in" svg:y1="0.1375in" svg:x2="7.40903in" svg:y2="0.1375in" draw:z-index="251659264" draw:id="id0" draw:style-name="a0" draw:name="Straight Connector 13" text:anchor-type="paragraph"><svg:title/><svg:desc/></draw:connector></text:span></text:p>
      <text:p text:style-name="P39"><text:span text:style-name="T40">* There is no form of word for this request, which might sim</text:span><text:span text:style-name="T41">ply be a letter headed with such words as ‘We the undersigned being electors of the [Ward of] …. Parish, call for an election to fill the vacancy arising from the [death][resignation] of *. <text:s/>A template entitled<text:s/></text:span><text:span text:style-name="T42">“Request for an Election”<text:s/></text:span><text:span text:style-name="T43">is available from t</text:span><text:span text:style-name="T44">he Parish Clerk. <text:s/>It is helpful if the ten signatures are accompanied by printed names and addresses.</text:span></text:p>
      <text:p text:style-name="P45"><text:span text:style-name="T46">** In calculating the notice period, day one is the day following the date of this notice; a Saturday, Sunday, Christmas Eve, Christmas day, Good Friday o</text:span><text:span text:style-name="T47">r a bank Holiday or day appointed for public thanksgiving or mourning shall be disregarded, and the period closes at midnight on the fourteenth day after the date of this notice. <text:s/>Rule 5(2) of The Local Elections (Parishes and Communities)(England and Wale</text:span><text:span text:style-name="T48">s) Rules 2006 now appli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2944in"/>
      </style:footer-style>
    </style:page-layout>
    <style:style style:name="P2" style:parent-style-name="Normal" style:family="paragraph">
      <style:paragraph-properties fo:text-align="center"/>
      <style:text-properties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rdley Gobion Clerk</meta:initial-creator>
    <dc:creator>Yardley Gobion Clerk</dc:creator>
    <meta:creation-date>2023-08-07T14:56:00Z</meta:creation-date>
    <dc:date>2023-08-07T14:56:00Z</dc:date>
    <meta:template xlink:href="Normal" xlink:type="simple"/>
    <meta:editing-cycles>2</meta:editing-cycles>
    <meta:editing-duration>PT600S</meta:editing-duration>
    <meta:document-statistic meta:page-count="1" meta:paragraph-count="4" meta:word-count="326" meta:character-count="2181" meta:row-count="15" meta:non-whitespace-character-count="1859"/>
  </office:meta>
</office:document-meta>
</file>